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officeooo:rsid="0016f85f" officeooo:paragraph-rsid="0016f8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/*</text:p>
      <text:p text:style-name="P1">* Star network of sensors </text:p>
      <text:p text:style-name="P1">* Node 0 is the base and receives the data from the other units</text:p>
      <text:p text:style-name="P1">*/</text:p>
      <text:p text:style-name="P1"/>
      <text:p text:style-name="P1">#include &lt;SPI.h&gt;</text:p>
      <text:p text:style-name="P1">#include "RF24.h"</text:p>
      <text:p text:style-name="P1">#include &lt;printf.h&gt;</text:p>
      <text:p text:style-name="P1"/>
      <text:p text:style-name="P1">#include &lt;OneWire.h&gt;</text:p>
      <text:p text:style-name="P1">#include &lt;DallasTemperature.h&gt;</text:p>
      <text:p text:style-name="P1"/>
      <text:p text:style-name="P1">// Define sensor types - resist the temptation to do it right</text:p>
      <text:p text:style-name="P1">// and use an enum because brain dead C will change the size </text:p>
      <text:p text:style-name="P1">// of an enum across architectures (and sometimes even in the </text:p>
      <text:p text:style-name="P1">// same architecture)</text:p>
      <text:p text:style-name="P1">const byte <text:s/>NONE <text:s/>= <text:s text:c="2"/>0;</text:p>
      <text:p text:style-name="P1">const byte <text:s/>DS18B20 = 1; </text:p>
      <text:p text:style-name="P1">const byte <text:s/>TMP36 <text:s text:c="2"/>= 2;</text:p>
      <text:p text:style-name="P1"/>
      <text:p text:style-name="P1">char *sensorTypeC[] = {"none","DS18B20","TMP36"};</text:p>
      <text:p text:style-name="P1"/>
      <text:p text:style-name="P1">// Data wire is plugged into pin 4 on the Arduino</text:p>
      <text:p text:style-name="P1">// use data pins to supply power to the DS18B20</text:p>
      <text:p text:style-name="P1">const byte ONE_WIRE_GND = 2;</text:p>
      <text:p text:style-name="P1">const byte ONE_WIRE_VCC = 3;</text:p>
      <text:p text:style-name="P1">const byte ONE_WIRE_BUS = 4;</text:p>
      <text:p text:style-name="P1"/>
      <text:p text:style-name="P1">// Setup a oneWire instance to communicate with any OneWire devices (not just Maxim/Dallas temperature ICs)</text:p>
      <text:p text:style-name="P1">OneWire oneWire(ONE_WIRE_BUS);</text:p>
      <text:p text:style-name="P1"/>
      <text:p text:style-name="P1">// Pass our oneWire reference to Dallas Temperature. </text:p>
      <text:p text:style-name="P1">DallasTemperature sensors(&amp;oneWire);</text:p>
      <text:p text:style-name="P1"/>
      <text:p text:style-name="P1">// array to hold device addresses add more for multiple sensors</text:p>
      <text:p text:style-name="P1">DeviceAddress temperatureSensor;</text:p>
      <text:p text:style-name="P1"/>
      <text:p text:style-name="P1">/****************** User Config ***************************/</text:p>
      <text:p text:style-name="P1">/*** <text:s text:c="5"/>Bits to set this radio number <text:s text:c="9"/>***/</text:p>
      <text:p text:style-name="P1">const byte CONFIG0 = 6; <text:s text:c="6"/>// radio number zero bit</text:p>
      <text:p text:style-name="P1">const byte CONFIG1 = 7; <text:s text:c="6"/>// radio number 1 bit bit</text:p>
      <text:p text:style-name="P1">byte radioNumber;</text:p>
      <text:p text:style-name="P1">// interface pins</text:p>
      <text:p text:style-name="P1">const byte RF_CE = 9; <text:s text:c="8"/>// chip enable</text:p>
      <text:p text:style-name="P1">const byte RF_CSN = 10; <text:s text:c="6"/>// SPI negative chip select</text:p>
      <text:p text:style-name="P1">/* Hardware configuration: Set up nRF24L01 radio on SPI bus plus ce and csn */</text:p>
      <text:p text:style-name="P1">RF24 radio(RF_CE,RF_CSN);</text:p>
      <text:p text:style-name="P1">/**********************************************************/</text:p>
      <text:p text:style-name="P1"/>
      <text:p text:style-name="P1">byte addresses[][6] = {"0Node",</text:p>
      <text:p text:style-name="P1"><text:s text:c="23"/>"1Node", </text:p>
      <text:p text:style-name="P1"><text:s text:c="23"/>"2Node", </text:p>
      <text:p text:style-name="P1"><text:s text:c="23"/>"3Node", </text:p>
      <text:p text:style-name="P1"><text:s text:c="23"/>"4Node", </text:p>
      <text:p text:style-name="P1"><text:s text:c="23"/>"5Node"}; </text:p>
      <text:p text:style-name="P1"/>
      <text:p text:style-name="P1"><text:soft-page-break/>typedef struct datapacket</text:p>
      <text:p text:style-name="P1">{ <text:s text:c="17"/>// offset</text:p>
      <text:p text:style-name="P1"><text:s text:c="2"/>float value; <text:s text:c="4"/>// <text:s text:c="2"/>0 <text:s/>sensor value - put first for processors that have bdy requirements</text:p>
      <text:p text:style-name="P1"><text:s text:c="2"/>uint16_t type; <text:s text:c="2"/>// <text:s text:c="2"/>4 <text:s/>sensor type</text:p>
      <text:p text:style-name="P1"><text:s text:c="2"/>uint16_t node; <text:s text:c="2"/>// <text:s text:c="2"/>6 number of sensor node</text:p>
      <text:p text:style-name="P1">} DataPacket; <text:s text:c="5"/>// <text:s/>total size 8</text:p>
      <text:p text:style-name="P1"/>
      <text:p text:style-name="P1">DataPacket data;</text:p>
      <text:p text:style-name="P1"><text:s text:c="3"/></text:p>
      <text:p text:style-name="P1">void setup() {</text:p>
      <text:p text:style-name="P1"><text:s text:c="2"/>// power One Wire device from I/O pins</text:p>
      <text:p text:style-name="P1"><text:s text:c="2"/>pinMode(ONE_WIRE_GND,OUTPUT);</text:p>
      <text:p text:style-name="P1"><text:s text:c="2"/>digitalWrite(ONE_WIRE_GND,LOW);</text:p>
      <text:p text:style-name="P1"><text:s text:c="2"/>pinMode(ONE_WIRE_VCC,OUTPUT);</text:p>
      <text:p text:style-name="P1"><text:s text:c="2"/>digitalWrite(ONE_WIRE_VCC,HIGH);</text:p>
      <text:p text:style-name="P1"><text:s text:c="2"/></text:p>
      <text:p text:style-name="P1"><text:s text:c="2"/>Serial.begin(57600);</text:p>
      <text:p text:style-name="P1"><text:s text:c="2"/>printf_begin();</text:p>
      <text:p text:style-name="P1"><text:s text:c="2"/></text:p>
      <text:p text:style-name="P1"><text:s text:c="2"/>// read configuration pins to see which device this is</text:p>
      <text:p text:style-name="P1"><text:s text:c="2"/>pinMode(CONFIG0,INPUT_PULLUP);</text:p>
      <text:p text:style-name="P1"><text:s text:c="2"/>pinMode(CONFIG1,INPUT_PULLUP);</text:p>
      <text:p text:style-name="P1"><text:s text:c="2"/>radioNumber = (digitalRead(CONFIG1)&lt;&lt;1) | digitalRead(CONFIG0);</text:p>
      <text:p text:style-name="P1"/>
      <text:p text:style-name="P1"><text:s text:c="2"/></text:p>
      <text:p text:style-name="P1"><text:s text:c="2"/>radio.begin();</text:p>
      <text:p text:style-name="P1"/>
      <text:p text:style-name="P1"><text:s text:c="2"/>// Set the PA Level low for testing when there is</text:p>
      <text:p text:style-name="P1"><text:s text:c="2"/>// the likelihood of close proximity of the devices. RF24_PA_MAX is default.</text:p>
      <text:p text:style-name="P1">// radio.setPALevel(RF24_PA_LOW);</text:p>
      <text:p text:style-name="P1"/>
      <text:p text:style-name="P1"><text:s text:c="2"/>// set data transfer size</text:p>
      <text:p text:style-name="P1">// <text:s/>radio.setPayloadSize(sizeof(data));</text:p>
      <text:p text:style-name="P1"/>
      <text:p text:style-name="P1"><text:s text:c="2"/>if (radioNumber == 0) {</text:p>
      <text:p text:style-name="P1"><text:s text:c="4"/>// this is the base node that gets info from other nodes</text:p>
      <text:p text:style-name="P1"><text:s text:c="4"/>// Listen on all addresses</text:p>
      <text:p text:style-name="P1"><text:s text:c="4"/>radio.openReadingPipe(1,addresses[1]);</text:p>
      <text:p text:style-name="P1"><text:s text:c="4"/>radio.openReadingPipe(2,addresses[2]);</text:p>
      <text:p text:style-name="P1"><text:s text:c="4"/>radio.openReadingPipe(3,addresses[3]);</text:p>
      <text:p text:style-name="P1"><text:s text:c="4"/>radio.openReadingPipe(4,addresses[4]);</text:p>
      <text:p text:style-name="P1"><text:s text:c="4"/>radio.openReadingPipe(5,addresses[5]);</text:p>
      <text:p text:style-name="P1"><text:s text:c="2"/>}</text:p>
      <text:p text:style-name="P1"><text:s text:c="2"/>else {</text:p>
      <text:p text:style-name="P1"><text:s text:c="4"/>// Sensor node - open address for this node</text:p>
      <text:p text:style-name="P1"><text:s text:c="4"/>radio.openWritingPipe(addresses[radioNumber]);</text:p>
      <text:p text:style-name="P1"><text:s text:c="4"/>// Start up the temperature sensor library</text:p>
      <text:p text:style-name="P1"><text:s text:c="4"/>sensors.begin();</text:p>
      <text:p text:style-name="P1"><text:s text:c="4"/>oneWire.reset_search();</text:p>
      <text:p text:style-name="P1"><text:s text:c="4"/>if (!oneWire.search(temperatureSensor)) {</text:p>
      <text:p text:style-name="P1"><text:s text:c="6"/>Serial.println("Unable to find address for temperature sensor ");</text:p>
      <text:p text:style-name="P1"><text:s text:c="6"/>data.type = NONE;</text:p>
      <text:p text:style-name="P1"><text:s text:c="4"/>} else {</text:p>
      <text:p text:style-name="P1"><text:s text:c="6"/>data.type = DS18B20;</text:p>
      <text:p text:style-name="P1"><text:s text:c="4"/>}</text:p>
      <text:p text:style-name="P1"><text:s text:c="4"/>data.node = radioNumber;</text:p>
      <text:p text:style-name="P1"><text:s text:c="2"/>} <text:s text:c="2"/></text:p>
      <text:p text:style-name="P1"><text:soft-page-break/><text:s text:c="3"/>//</text:p>
      <text:p text:style-name="P1"><text:s text:c="2"/>// Dump the configuration of the rf unit for debugging</text:p>
      <text:p text:style-name="P1"><text:s text:c="2"/>//</text:p>
      <text:p text:style-name="P1"><text:s/></text:p>
      <text:p text:style-name="P1"><text:s text:c="2"/>radio.printDetails();</text:p>
      <text:p text:style-name="P1"><text:s text:c="2"/></text:p>
      <text:p text:style-name="P1">}</text:p>
      <text:p text:style-name="P1"/>
      <text:p text:style-name="P1">void loop() {</text:p>
      <text:p text:style-name="P1"><text:s text:c="2"/>uint8_t pipe;</text:p>
      <text:p text:style-name="P1"><text:s text:c="2"/>if (radioNumber == 0) {</text:p>
      <text:p text:style-name="P1"><text:s text:c="4"/>// this is the base node that gets info from other nodes</text:p>
      <text:p text:style-name="P1"><text:s text:c="4"/>// Listen on all addresses</text:p>
      <text:p text:style-name="P1"><text:s text:c="4"/>// Start the radio listening for data</text:p>
      <text:p text:style-name="P1"><text:s text:c="4"/>radio.startListening();</text:p>
      <text:p text:style-name="P1"/>
      <text:p text:style-name="P1"><text:s text:c="7"/>while (! radio.available(&amp;pipe)); <text:s/>// Wait until there is data ready</text:p>
      <text:p text:style-name="P1"><text:s/>// <text:s text:c="5"/>printf("pipe %d \n",pipe);</text:p>
      <text:p text:style-name="P1"><text:s text:c="8"/>radio.read( &amp;data, sizeof(data) ); <text:s/>// Get the data</text:p>
      <text:p text:style-name="P1"><text:s text:c="8"/>printf("Node %d Sensor type %s Value ",data.node,sensorTypeC[data.type]);</text:p>
      <text:p text:style-name="P1"><text:s text:c="8"/>Serial.println(data.value); <text:s/></text:p>
      <text:p text:style-name="P1"/>
      <text:p text:style-name="P1"><text:s text:c="2"/>} <text:s text:c="2"/></text:p>
      <text:p text:style-name="P1"><text:s text:c="2"/>else {</text:p>
      <text:p text:style-name="P1"><text:s text:c="4"/>// Sensor node - note print statements are mostly for </text:p>
      <text:p text:style-name="P1"><text:s text:c="4"/>// debugging - in actual use it won't be connected to a serial port</text:p>
      <text:p text:style-name="P1"><text:s text:c="4"/>// read sensor and send data</text:p>
      <text:p text:style-name="P1"><text:s text:c="4"/>sensors.requestTemperaturesByAddress(temperatureSensor); <text:s/>// Send the command to start conversion</text:p>
      <text:p text:style-name="P1"><text:s text:c="3"/>// After we got the temperature, we can retrieve the value</text:p>
      <text:p text:style-name="P1"><text:s text:c="4"/>data.value = sensors.getTempC(temperatureSensor); <text:s/></text:p>
      <text:p text:style-name="P1"><text:s text:c="4"/>Serial.print("Node ");</text:p>
      <text:p text:style-name="P1"><text:s text:c="4"/>Serial.print(radioNumber);</text:p>
      <text:p text:style-name="P1"><text:s text:c="4"/>Serial.print(" Temperature for the sensor is: ");</text:p>
      <text:p text:style-name="P1"><text:s text:c="4"/>Serial.println(data.value);</text:p>
      <text:p text:style-name="P1"><text:s text:c="3"/></text:p>
      <text:p text:style-name="P1"><text:s text:c="4"/>radio.stopListening(); <text:s text:c="7"/>// should not be in listen mode but just in case...</text:p>
      <text:p text:style-name="P1"><text:s text:c="4"/>if (!radio.write( &amp;data, sizeof(data) )){</text:p>
      <text:p text:style-name="P1"><text:s text:c="7"/>Serial.println(F("failed")); <text:s text:c="13"/>// just in case we have a terminal</text:p>
      <text:p text:style-name="P1"><text:s text:c="2"/>// <text:s text:c="4"/>radio.printDetails();</text:p>
      <text:p text:style-name="P1"><text:s text:c="4"/>}</text:p>
      <text:p text:style-name="P1"><text:s text:c="4"/>delay(3000); </text:p>
      <text:p text:style-name="P1"><text:s text:c="2"/>}</text:p>
      <text:p text:style-name="P1"/>
      <text:p text:style-name="P1">} // Loo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8T17:14:42.578180106</dc:date>
    <dc:creator>Dennis DeLorme</dc:creator>
    <meta:document-statistic meta:table-count="0" meta:image-count="0" meta:object-count="0" meta:page-count="3" meta:paragraph-count="137" meta:word-count="612" meta:character-count="4821" meta:non-whitespace-character-count="3810"/>
    <meta:generator>LibreOffice/4.1.5.3$Linux_X86_64 LibreOffice_project/1c1366bba2ba2b554cd2ca4d87c06da81c05d24</meta:generator>
  </office:meta>
</office:document-meta>
</file>